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." style:num-format="a" style:num-letter-sync="true" text:start-value="2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 fo:margin-left="0.625in" fo:text-indent="-0.7236in">
        <style:tab-stops>
          <style:tab-stop style:type="left" style:position="0.125in"/>
        </style:tab-stops>
      </style:paragraph-properties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text-align="justify" fo:margin-bottom="0in" fo:line-height="100%" fo:margin-left="0.625in" fo:text-indent="-0.7236in">
        <style:tab-stops>
          <style:tab-stop style:type="left" style:position="0.125in"/>
        </style:tab-stops>
      </style:paragraph-properties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text-align="justify" fo:margin-bottom="0in" fo:line-height="100%" fo:margin-left="0.625in" fo:text-indent="-0.7236in">
        <style:tab-stops>
          <style:tab-stop style:type="left" style:position="0.125in"/>
        </style:tab-stops>
      </style:paragraph-properties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text-align="end" fo:margin-bottom="0in" fo:line-height="100%" fo:margin-left="0.625in" fo:text-indent="-0.25in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end" fo:margin-bottom="0in" fo:line-height="100%" fo:margin-left="0.625in" fo:text-indent="-0.25in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end" fo:margin-bottom="0in" fo:line-height="100%" fo:margin-left="3.4416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1" style:parent-style-name="Normalny" style:family="paragraph">
      <style:paragraph-properties fo:text-align="end" fo:margin-bottom="0in" fo:line-height="100%" fo:margin-left="3.4416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2" style:parent-style-name="Normalny" style:family="paragraph">
      <style:paragraph-properties fo:text-align="end" fo:margin-bottom="0in" fo:line-height="100%" fo:margin-left="3.4416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3" style:parent-style-name="Normalny" style:family="paragraph">
      <style:paragraph-properties fo:text-align="end" fo:margin-bottom="0in" fo:line-height="100%" fo:margin-left="3.4416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4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 style:language-asian="pl" style:country-asian="PL"/>
    </style:style>
    <style:style style:name="P17" style:parent-style-name="Normalny" style:family="paragraph">
      <style:paragraph-properties fo:margin-top="0.1666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0" fo:orphans="0" style:text-autospace="none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widows="0" fo:orphans="0" style:text-autospace="none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0" fo:orphans="0" style:text-autospace="none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style:line-height-at-least="0.1388in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style:line-height-at-least="0.1388in"/>
    </style:style>
    <style:style style:name="T2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9" style:parent-style-name="Normalny" style:list-style-name="LFO1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6" style:parent-style-name="Normalny" style:list-style-name="LFO2" style:family="paragraph">
      <style:paragraph-properties fo:margin-top="0.1666in" fo:margin-bottom="0.0833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40" style:parent-style-name="Normalny" style:family="paragraph">
      <style:paragraph-properties fo:text-align="justify" fo:margin-top="0.1666in" fo:margin-bottom="0in" fo:line-height="100%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TableColumn46" style:family="table-column">
      <style:table-column-properties style:column-width="0.3236in"/>
    </style:style>
    <style:style style:name="TableColumn47" style:family="table-column">
      <style:table-column-properties style:column-width="3.5944in"/>
    </style:style>
    <style:style style:name="TableColumn48" style:family="table-column">
      <style:table-column-properties style:column-width="1.2395in"/>
    </style:style>
    <style:style style:name="TableColumn49" style:family="table-column">
      <style:table-column-properties style:column-width="1.2395in"/>
    </style:style>
    <style:style style:name="Table45" style:family="table">
      <style:table-properties style:width="6.3972in" fo:margin-left="0in" table:align="center"/>
    </style:style>
    <style:style style:name="TableRow50" style:family="table-row">
      <style:table-row-properties style:min-row-height="0.3472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67" style:family="table-row">
      <style:table-row-properties style:min-row-height="0.347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95" style:family="table-row">
      <style:table-row-properties style:min-row-height="0.3819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4" style:family="table-row">
      <style:table-row-properties style:min-row-height="0.3819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justify" fo:margin-bottom="0in" fo:line-height="100%" fo:margin-right="-0.001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3" style:family="table-row">
      <style:table-row-properties style:min-row-height="0.3819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2" style:family="table-row">
      <style:table-row-properties style:min-row-height="0.3875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31" style:family="table-row">
      <style:table-row-properties style:min-row-height="0.3472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0" style:parent-style-name="Normalny" style:list-style-name="LFO2" style:family="paragraph">
      <style:paragraph-properties fo:text-align="justify" fo:margin-top="0.1666in" fo:margin-bottom="0.1666in" fo:line-height="100%"/>
      <style:text-properties style:font-name="Times New Roman" fo:font-size="12pt" style:font-size-asian="12pt" style:font-size-complex="10pt" style:language-asian="pl" style:country-asian="PL"/>
    </style:style>
    <style:style style:name="P141" style:parent-style-name="Normalny" style:family="paragraph">
      <style:paragraph-properties fo:keep-with-next="always" fo:text-align="center" fo:margin-top="0.25in" fo:margin-bottom="0.1666in" fo:line-height="100%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44" style:family="table-column">
      <style:table-column-properties style:column-width="2.6777in"/>
    </style:style>
    <style:style style:name="TableColumn145" style:family="table-column">
      <style:table-column-properties style:column-width="0.9458in"/>
    </style:style>
    <style:style style:name="TableColumn146" style:family="table-column">
      <style:table-column-properties style:column-width="0.9611in"/>
    </style:style>
    <style:style style:name="TableColumn147" style:family="table-column">
      <style:table-column-properties style:column-width="0.8652in"/>
    </style:style>
    <style:style style:name="TableColumn148" style:family="table-column">
      <style:table-column-properties style:column-width="0.8958in"/>
    </style:style>
    <style:style style:name="Table143" style:family="table">
      <style:table-properties style:width="6.3458in" fo:margin-left="0in" table:align="center"/>
    </style:style>
    <style:style style:name="TableRow149" style:family="table-row">
      <style:table-row-properties style:min-row-height="0.3472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166" style:family="table-row">
      <style:table-row-properties style:min-row-height="0.3472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1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79" style:family="table-row">
      <style:table-row-properties style:min-row-height="0.3472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1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92" style:family="table-row">
      <style:table-row-properties style:min-row-height="0.3472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5" style:family="table-row">
      <style:table-row-properties style:min-row-height="0.3472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18" style:family="table-row">
      <style:table-row-properties style:min-row-height="0.3472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2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32" style:family="table-row">
      <style:table-row-properties style:min-row-height="0.3472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45" style:family="table-row">
      <style:table-row-properties style:min-row-height="0.3472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24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60" style:family="table-row">
      <style:table-row-properties style:min-row-height="0.3472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2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73" style:family="table-row">
      <style:table-row-properties style:min-row-height="0.3472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2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86" style:family="table-row">
      <style:table-row-properties style:min-row-height="0.3472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2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99" style:family="table-row">
      <style:table-row-properties style:min-row-height="0.3472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list-style-name="LFO3" style:family="paragraph">
      <style:paragraph-properties fo:keep-with-next="always" fo:text-align="justify"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 fo:line-height="100%"/>
    </style:style>
    <style:style style:name="T3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11" style:family="table-row">
      <style:table-row-properties style:min-row-height="0.3472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list-style-name="LFO3" style:family="paragraph">
      <style:paragraph-properties fo:margin-bottom="0in" fo:line-height="100%" fo:margin-right="-0.0013in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314" style:parent-style-name="Domyślnaczcionkaakapitu" style:family="text">
      <style:text-properties style:font-name="Times New Roman" style:language-asian="pl" style:country-asian="PL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00%"/>
    </style:style>
    <style:style style:name="T3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24" style:family="table-row">
      <style:table-row-properties style:min-row-height="0.3472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list-style-name="LFO3" style:family="paragraph">
      <style:paragraph-properties fo:margin-bottom="0in" fo:line-height="100%" fo:margin-right="-0.0013in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327" style:parent-style-name="Domyślnaczcionkaakapitu" style:family="text">
      <style:text-properties style:font-name="Times New Roman" style:language-asian="pl" style:country-asian="PL"/>
    </style:style>
    <style:style style:name="T328" style:parent-style-name="Domyślnaczcionkaakapitu" style:family="text">
      <style:text-properties style:font-name="Times New Roman" style:language-asian="pl" style:country-asian="PL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fo:margin-bottom="0in" fo:line-height="100%"/>
    </style:style>
    <style:style style:name="T3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38" style:family="table-row">
      <style:table-row-properties style:min-row-height="0.3937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3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in" fo:line-height="100%" fo:margin-right="-0.0013in"/>
    </style:style>
    <style:style style:name="T3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Row351" style:family="table-row">
      <style:table-row-properties style:min-row-height="0.3937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3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 fo:margin-right="-0.0013in"/>
    </style:style>
    <style:style style:name="T3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65" style:family="table-row">
      <style:table-row-properties style:min-row-height="0.3819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3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 fo:margin-right="-0.0013in"/>
    </style:style>
    <style:style style:name="T3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Row378" style:family="table-row">
      <style:table-row-properties style:min-row-height="0.3819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3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0%" fo:margin-right="-0.0013in"/>
    </style:style>
    <style:style style:name="T3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91" style:family="table-row">
      <style:table-row-properties style:min-row-height="0.3875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3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 fo:margin-bottom="0in" fo:line-height="100%" fo:margin-right="-0.0013in"/>
    </style:style>
    <style:style style:name="T3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04" style:family="table-row">
      <style:table-row-properties style:min-row-height="0.3875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4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 fo:margin-right="-0.0013in"/>
    </style:style>
    <style:style style:name="T4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17" style:family="table-row">
      <style:table-row-properties style:min-row-height="0.3875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4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 fo:margin-bottom="0in" fo:line-height="100%" fo:margin-right="-0.0013in"/>
    </style:style>
    <style:style style:name="T4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30" style:family="table-row">
      <style:table-row-properties style:min-row-height="0.3875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4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 fo:margin-bottom="0in" fo:line-height="100%" fo:margin-right="-0.0013in"/>
    </style:style>
    <style:style style:name="T4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43" style:family="table-row">
      <style:table-row-properties style:min-row-height="0.3875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4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fo:margin-bottom="0in" fo:line-height="100%" fo:margin-right="-0.0013in"/>
    </style:style>
    <style:style style:name="T4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56" style:family="table-row">
      <style:table-row-properties style:min-row-height="0.3875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4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100%" fo:margin-right="-0.0013in"/>
    </style:style>
    <style:style style:name="T4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69" style:family="table-row">
      <style:table-row-properties style:min-row-height="0.3875in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4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 fo:margin-bottom="0in" fo:line-height="100%" fo:margin-right="-0.0013in"/>
    </style:style>
    <style:style style:name="T4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82" style:family="table-row">
      <style:table-row-properties style:min-row-height="0.3875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4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margin-bottom="0in" fo:line-height="100%" fo:margin-right="-0.0013in"/>
    </style:style>
    <style:style style:name="T4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96" style:family="table-row">
      <style:table-row-properties style:min-row-height="0.3875in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4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 fo:line-height="100%" fo:margin-right="-0.0013in"/>
    </style:style>
    <style:style style:name="T5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09" style:family="table-row">
      <style:table-row-properties style:min-row-height="0.3875in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list-style-name="LFO3" style:family="paragraph">
      <style:paragraph-properties fo:margin-bottom="0in" fo:line-height="100%">
        <style:tab-stops>
          <style:tab-stop style:type="left" style:position="-0.827in"/>
          <style:tab-stop style:type="left" style:position="-0.5513in"/>
        </style:tab-stops>
      </style:paragraph-properties>
    </style:style>
    <style:style style:name="T5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fo:margin-bottom="0in" fo:line-height="100%" fo:margin-right="-0.0013in"/>
    </style:style>
    <style:style style:name="T5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22" style:family="table-row">
      <style:table-row-properties style:min-row-height="0.3472in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52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52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53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36" style:parent-style-name="Normalny" style:family="paragraph">
      <style:paragraph-properties fo:margin-top="0.1666in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7" style:parent-style-name="Normalny" style:family="paragraph">
      <style:paragraph-properties fo:margin-top="0.1666in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538" style:parent-style-name="Normalny" style:list-style-name="LFO2" style:family="paragraph">
      <style:paragraph-properties fo:keep-with-next="always" fo:margin-top="0.25in" fo:margin-bottom="0.1666in" fo:line-height="100%">
        <style:tab-stops>
          <style:tab-stop style:type="left" style:position="-0.7083in"/>
          <style:tab-stop style:type="left" style:position="-0.4722in"/>
        </style:tab-stops>
      </style:paragraph-properties>
    </style:style>
    <style:style style:name="T5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0" style:parent-style-name="Normalny" style:list-style-name="LFO2" style:family="paragraph">
      <style:paragraph-properties fo:text-align="justify" fo:margin-top="0.1666in" fo:margin-bottom="0.0833in" fo:line-height="100%">
        <style:tab-stops>
          <style:tab-stop style:type="left" style:position="-0.7083in"/>
          <style:tab-stop style:type="left" style:position="-0.5111in"/>
          <style:tab-stop style:type="left" style:position="-0.472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1" style:parent-style-name="Normalny" style:list-style-name="LFO2" style:family="paragraph">
      <style:paragraph-properties fo:text-align="justify" fo:margin-top="0.1666in" fo:margin-bottom="0.0833in" fo:line-height="100%">
        <style:tab-stops>
          <style:tab-stop style:type="left" style:position="-0.7083in"/>
          <style:tab-stop style:type="left" style:position="-0.5111in"/>
          <style:tab-stop style:type="left" style:position="-0.472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2" style:parent-style-name="Normalny" style:list-style-name="LFO2" style:family="paragraph">
      <style:paragraph-properties fo:text-align="justify" fo:margin-top="0.1666in" fo:margin-bottom="0.0833in" fo:line-height="100%" fo:margin-left="0.3937in" fo:text-indent="-0.3937in">
        <style:tab-stops>
          <style:tab-stop style:type="left" style:position="-0.1576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3" style:parent-style-name="Normalny" style:list-style-name="LFO4" style:family="paragraph">
      <style:paragraph-properties fo:text-align="justify" fo:margin-top="0.0833in" fo:margin-bottom="0.0833in" fo:line-height="100%">
        <style:tab-stops>
          <style:tab-stop style:type="left" style:position="-0.90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4" style:parent-style-name="Normalny" style:family="paragraph">
      <style:paragraph-properties fo:margin-top="0.0833in" fo:margin-bottom="0.0833in" fo:line-height="100%" fo:margin-left="1in">
        <style:tab-stops>
          <style:tab-stop style:type="left" style:position="-0.409in"/>
          <style:tab-stop style:type="right" style:leader-style="dotted" style:leader-text="." style:position="5.5958in"/>
        </style:tab-stops>
      </style:paragraph-properties>
      <style:text-properties style:font-name="Times New Roman" fo:color="#000000" fo:font-size="12pt" style:font-size-asian="12pt" style:font-size-complex="10pt" style:language-asian="pl" style:country-asian="PL"/>
    </style:style>
    <style:style style:name="P545" style:parent-style-name="Normalny" style:list-style-name="LFO4" style:family="paragraph">
      <style:paragraph-properties fo:text-align="justify" fo:margin-top="0.0833in" fo:margin-bottom="0.0833in" fo:line-height="100%">
        <style:tab-stops>
          <style:tab-stop style:type="left" style:position="-0.90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margin-top="0.0833in" fo:margin-bottom="0.0833in" fo:line-height="100%" fo:margin-left="1in">
        <style:tab-stops>
          <style:tab-stop style:type="left" style:position="-0.409in"/>
          <style:tab-stop style:type="right" style:leader-style="dotted" style:leader-text="." style:position="5.5958in"/>
        </style:tab-stops>
      </style:paragraph-properties>
      <style:text-properties style:font-name="Times New Roman" fo:color="#000000" fo:font-size="12pt" style:font-size-asian="12pt" style:font-size-complex="10pt" style:language-asian="pl" style:country-asian="PL"/>
    </style:style>
    <style:style style:name="P547" style:parent-style-name="Normalny" style:list-style-name="LFO4" style:family="paragraph">
      <style:paragraph-properties fo:text-align="justify" fo:margin-top="0.0833in" fo:margin-bottom="0.0833in" fo:line-height="100%">
        <style:tab-stops>
          <style:tab-stop style:type="left" style:position="-0.90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fo:margin-top="0.0833in" fo:margin-bottom="0.0833in" fo:line-height="100%" fo:margin-left="1in">
        <style:tab-stops>
          <style:tab-stop style:type="left" style:position="-0.409in"/>
          <style:tab-stop style:type="right" style:leader-style="dotted" style:leader-text="." style:position="5.5958in"/>
        </style:tab-stops>
      </style:paragraph-properties>
      <style:text-properties style:font-name="Times New Roman" fo:color="#000000" fo:font-size="12pt" style:font-size-asian="12pt" style:font-size-complex="10pt" style:language-asian="pl" style:country-asian="PL"/>
    </style:style>
    <style:style style:name="P549" style:parent-style-name="Normalny" style:list-style-name="LFO4" style:family="paragraph">
      <style:paragraph-properties fo:text-align="justify" fo:margin-top="0.0833in" fo:margin-bottom="0.0833in" fo:line-height="100%">
        <style:tab-stops>
          <style:tab-stop style:type="left" style:position="-0.90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fo:text-align="justify" fo:margin-top="0.0833in" fo:margin-bottom="0.0833in" fo:line-height="100%" fo:margin-left="1in">
        <style:tab-stops>
          <style:tab-stop style:type="left" style:position="-0.409in"/>
        </style:tab-stops>
      </style:paragraph-properties>
    </style:style>
    <style:style style:name="T551" style:parent-style-name="Domyślnaczcionkaakapitu" style:family="text">
      <style:text-properties style:font-name="Times New Roman" fo:color="#000000" fo:font-size="12pt" style:font-size-asian="12pt" style:font-size-complex="10pt" style:language-asian="pl" style:country-asian="PL"/>
    </style:style>
    <style:style style:name="T552" style:parent-style-name="Domyślnaczcionkaakapitu" style:family="text">
      <style:text-properties style:font-name="Times New Roman" fo:color="#000000" fo:font-size="12pt" style:font-size-asian="12pt" style:font-size-complex="10pt" style:language-asian="pl" style:country-asian="PL"/>
    </style:style>
    <style:style style:name="P553" style:parent-style-name="Normalny" style:list-style-name="LFO4" style:family="paragraph">
      <style:paragraph-properties fo:text-align="justify" fo:margin-top="0.0833in" fo:margin-bottom="0.0833in" fo:line-height="100%">
        <style:tab-stops>
          <style:tab-stop style:type="left" style:position="-0.90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4" style:parent-style-name="Normalny" style:family="paragraph">
      <style:paragraph-properties fo:margin-top="0.0833in" fo:margin-bottom="0.0833in" fo:line-height="100%" fo:margin-left="1in">
        <style:tab-stops>
          <style:tab-stop style:type="left" style:position="-0.409in"/>
          <style:tab-stop style:type="right" style:leader-style="dotted" style:leader-text="." style:position="5.5958in"/>
        </style:tab-stops>
      </style:paragraph-properties>
      <style:text-properties style:font-name="Times New Roman" fo:color="#000000" fo:font-size="12pt" style:font-size-asian="12pt" style:font-size-complex="10pt" style:language-asian="pl" style:country-asian="PL"/>
    </style:style>
    <style:style style:name="P555" style:parent-style-name="Normalny" style:list-style-name="LFO4" style:family="paragraph">
      <style:paragraph-properties fo:text-align="justify" fo:margin-top="0.0833in" fo:margin-bottom="0.0833in" fo:line-height="100%">
        <style:tab-stops>
          <style:tab-stop style:type="left" style:position="-0.909in"/>
        </style:tab-stops>
      </style:paragraph-properties>
    </style:style>
    <style:style style:name="T5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7" style:parent-style-name="Normalny" style:family="paragraph">
      <style:paragraph-properties fo:text-align="justify" fo:margin-top="0.0833in" fo:margin-bottom="0.0833in" fo:line-height="100%" fo:margin-left="1in">
        <style:tab-stops>
          <style:tab-stop style:type="left" style:position="-0.409in"/>
        </style:tab-stops>
      </style:paragraph-properties>
      <style:text-properties style:font-name="Times New Roman" fo:color="#000000" fo:font-size="12pt" style:font-size-asian="12pt" style:font-size-complex="10pt" style:language-asian="pl" style:country-asian="PL"/>
    </style:style>
    <style:style style:name="P558" style:parent-style-name="Normalny" style:family="paragraph">
      <style:paragraph-properties fo:text-align="justify" fo:margin-bottom="0in" fo:line-height="100%"/>
    </style:style>
    <style:style style:name="T5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562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56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ableColumn565" style:family="table-column">
      <style:table-column-properties style:column-width="0.375in" style:use-optimal-column-width="false"/>
    </style:style>
    <style:style style:name="TableColumn566" style:family="table-column">
      <style:table-column-properties style:column-width="3.3041in" style:use-optimal-column-width="false"/>
    </style:style>
    <style:style style:name="TableColumn567" style:family="table-column">
      <style:table-column-properties style:column-width="2.8208in" style:use-optimal-column-width="false"/>
    </style:style>
    <style:style style:name="Table564" style:family="table">
      <style:table-properties style:width="6.5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0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3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9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2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6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fo:text-align="end" fo:margin-bottom="0in" fo:line-height="100%" fo:margin-left="3.5437in">
        <style:tab-stops>
          <style:tab-stop style:type="left" style:position="-3.543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60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604" style:parent-style-name="Normalny" style:list-style-name="LFO2" style:family="paragraph">
      <style:paragraph-properties fo:margin-top="0.1666in" fo:margin-bottom="0.0833in" fo:line-height="100%" fo:margin-left="0.2958in">
        <style:tab-stops>
          <style:tab-stop style:type="left" style:position="0.0979in"/>
          <style:tab-stop style:type="left" style:position="1.7041in"/>
        </style:tab-stops>
      </style:paragraph-properties>
      <style:text-properties style:font-name="Times New Roman" fo:font-size="12pt" style:font-size-asian="12pt" style:font-size-complex="10pt" style:language-asian="pl" style:country-asian="PL"/>
    </style:style>
    <style:style style:name="P60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6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09" style:parent-style-name="Normalny" style:family="paragraph">
      <style:paragraph-properties fo:text-align="justify" fo:margin-top="0.1666in" fo:margin-bottom="0in" fo:line-height="100%"/>
    </style:style>
    <style:style style:name="T61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61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61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614" style:family="table-column">
      <style:table-column-properties style:column-width="0.3229in"/>
    </style:style>
    <style:style style:name="TableColumn615" style:family="table-column">
      <style:table-column-properties style:column-width="1.7451in"/>
    </style:style>
    <style:style style:name="TableColumn616" style:family="table-column">
      <style:table-column-properties style:column-width="1.1395in"/>
    </style:style>
    <style:style style:name="TableColumn617" style:family="table-column">
      <style:table-column-properties style:column-width="0.8861in"/>
    </style:style>
    <style:style style:name="TableColumn618" style:family="table-column">
      <style:table-column-properties style:column-width="0.984in"/>
    </style:style>
    <style:style style:name="TableColumn619" style:family="table-column">
      <style:table-column-properties style:column-width="0.943in"/>
    </style:style>
    <style:style style:name="Table613" style:family="table">
      <style:table-properties style:width="6.0208in" fo:margin-left="0in" table:align="center"/>
    </style:style>
    <style:style style:name="TableRow620" style:family="table-row">
      <style:table-row-properties style:min-row-height="0.3472in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62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62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2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63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3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3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63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640" style:family="table-row">
      <style:table-row-properties style:min-row-height="0.3472in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Row653" style:family="table-row">
      <style:table-row-properties style:min-row-height="0.3472in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Row666" style:family="table-row">
      <style:table-row-properties style:min-row-height="0.3937in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Row679" style:family="table-row">
      <style:table-row-properties style:min-row-height="0.3819in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Row692" style:family="table-row">
      <style:table-row-properties style:min-row-height="0.3819in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pl" style:country-asian="PL"/>
    </style:style>
    <style:style style:name="TableRow705" style:family="table-row">
      <style:table-row-properties style:min-row-height="0.3819in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18" style:family="table-row">
      <style:table-row-properties style:min-row-height="0.3472in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1" style:parent-style-name="Normalny" style:list-style-name="LFO2" style:family="paragraph">
      <style:paragraph-properties fo:text-align="justify" fo:margin-top="0.1666in" fo:margin-bottom="0.1666in" fo:line-height="100%" fo:margin-left="0.2958in">
        <style:tab-stops>
          <style:tab-stop style:type="left" style:position="1.7041in"/>
        </style:tab-stops>
      </style:paragraph-properties>
      <style:text-properties style:font-name="Times New Roman" fo:font-size="12pt" style:font-size-asian="12pt" style:font-size-complex="10pt" style:language-asian="pl" style:country-asian="PL"/>
    </style:style>
    <style:style style:name="P732" style:parent-style-name="Normalny" style:family="paragraph">
      <style:paragraph-properties fo:keep-with-next="always" fo:text-align="center" fo:margin-top="0.25in" fo:margin-bottom="0.1666in" fo:line-height="100%">
        <style:tab-stops>
          <style:tab-stop style:type="left" style:position="0in"/>
        </style:tab-stops>
      </style:paragraph-properties>
    </style:style>
    <style:style style:name="T7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36" style:family="table-column">
      <style:table-column-properties style:column-width="2.6097in"/>
    </style:style>
    <style:style style:name="TableColumn737" style:family="table-column">
      <style:table-column-properties style:column-width="1.0236in"/>
    </style:style>
    <style:style style:name="TableColumn738" style:family="table-column">
      <style:table-column-properties style:column-width="0.9555in"/>
    </style:style>
    <style:style style:name="TableColumn739" style:family="table-column">
      <style:table-column-properties style:column-width="0.8611in"/>
    </style:style>
    <style:style style:name="TableColumn740" style:family="table-column">
      <style:table-column-properties style:column-width="0.8958in"/>
    </style:style>
    <style:style style:name="Table735" style:family="table">
      <style:table-properties style:width="6.3458in" fo:margin-left="0in" table:align="center"/>
    </style:style>
    <style:style style:name="TableRow741" style:family="table-row">
      <style:table-row-properties style:min-row-height="0.3472in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74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74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75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75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75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757" style:family="table-row">
      <style:table-row-properties style:min-row-height="0.3472in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list-style-name="LFO5" style:family="paragraph">
      <style:paragraph-properties fo:margin-bottom="0in" fo:line-height="100%" fo:margin-left="0.25in">
        <style:tab-stops>
          <style:tab-stop style:type="left" style:position="-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68" style:family="table-row">
      <style:table-row-properties style:min-row-height="0.3472in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list-style-name="LFO5" style:family="paragraph">
      <style:paragraph-properties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771" style:parent-style-name="Domyślnaczcionkaakapitu" style:family="text">
      <style:text-properties style:font-name="Times New Roman" style:language-asian="pl" style:country-asian="PL"/>
    </style:style>
    <style:style style:name="T772" style:parent-style-name="Domyślnaczcionkaakapitu" style:family="text">
      <style:text-properties style:font-name="Times New Roman" style:language-asian="pl" style:country-asian="PL"/>
    </style:style>
    <style:style style:name="T773" style:parent-style-name="Domyślnaczcionkaakapitu" style:family="text">
      <style:text-properties style:font-name="Times New Roman" style:language-asian="pl" style:country-asian="PL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7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83" style:family="table-row">
      <style:table-row-properties style:min-row-height="0.3472in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ny" style:list-style-name="LFO5" style:family="paragraph">
      <style:paragraph-properties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786" style:parent-style-name="Domyślnaczcionkaakapitu" style:family="text">
      <style:text-properties style:font-name="Times New Roman" style:language-asian="pl" style:country-asian="PL"/>
    </style:style>
    <style:style style:name="T787" style:parent-style-name="Domyślnaczcionkaakapitu" style:family="text">
      <style:text-properties style:font-name="Times New Roman" style:language-asian="pl" style:country-asian="PL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 fo:margin-bottom="0in" fo:line-height="100%"/>
    </style:style>
    <style:style style:name="T7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97" style:family="table-row">
      <style:table-row-properties style:min-row-height="0.3472in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ny" style:list-style-name="LFO5" style:family="paragraph">
      <style:paragraph-properties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800" style:parent-style-name="Domyślnaczcionkaakapitu" style:family="text">
      <style:text-properties style:font-name="Times New Roman" style:language-asian="pl" style:country-asian="PL"/>
    </style:style>
    <style:style style:name="T80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 fo:margin-bottom="0in" fo:line-height="100%"/>
    </style:style>
    <style:style style:name="T8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11" style:family="table-row">
      <style:table-row-properties style:min-row-height="0.3472in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81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3" style:parent-style-name="Normalny" style:family="paragraph">
      <style:paragraph-properties fo:margin-top="0.1666in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4" style:parent-style-name="Normalny" style:family="paragraph">
      <style:paragraph-properties fo:margin-top="0.1666in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825" style:parent-style-name="Normalny" style:family="paragraph">
      <style:paragraph-properties fo:margin-top="0.1666in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6" style:parent-style-name="Normalny" style:family="paragraph">
      <style:paragraph-properties fo:margin-top="0.1666in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7" style:parent-style-name="Normalny" style:family="paragraph">
      <style:paragraph-properties fo:text-align="justify" fo:margin-top="0.1666in" fo:margin-bottom="0.0833in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8" style:parent-style-name="Normalny" style:family="paragraph">
      <style:paragraph-properties fo:text-align="justify" fo:margin-top="0.1666in" fo:margin-bottom="0.0833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9" style:parent-style-name="Normalny" style:list-style-name="LFO6" style:family="paragraph">
      <style:paragraph-properties fo:text-align="justify" fo:margin-top="0.1666in" fo:margin-bottom="0in" fo:line-height="100%" fo:margin-left="0.2958in">
        <style:tab-stops>
          <style:tab-stop style:type="left" style:position="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0" style:parent-style-name="Normalny" style:family="paragraph">
      <style:paragraph-properties fo:margin-top="0.0833in" fo:margin-bottom="0.0833in" fo:line-height="100%" fo:margin-left="0.2958in">
        <style:tab-stops>
          <style:tab-stop style:type="left" style:position="-0.0986in"/>
          <style:tab-stop style:type="left" style:position="0.2951in"/>
          <style:tab-stop style:type="right" style:leader-style="dotted" style:leader-text="." style:position="6.3in"/>
        </style:tab-stops>
      </style:paragraph-properties>
      <style:text-properties style:font-name="Times New Roman" fo:font-size="12pt" style:font-size-asian="12pt" style:font-size-complex="10pt" style:language-asian="pl" style:country-asian="PL"/>
    </style:style>
    <style:style style:name="P831" style:parent-style-name="Normalny" style:list-style-name="LFO6" style:family="paragraph">
      <style:paragraph-properties fo:text-align="justify" fo:margin-top="0.1666in" fo:margin-bottom="0in" fo:line-height="100%" fo:margin-left="0.2958in">
        <style:tab-stops>
          <style:tab-stop style:type="left" style:position="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2" style:parent-style-name="Normalny" style:family="paragraph">
      <style:paragraph-properties fo:margin-top="0.0833in" fo:margin-bottom="0.0833in" fo:line-height="100%" fo:margin-left="0.2958in">
        <style:tab-stops>
          <style:tab-stop style:type="left" style:position="-0.0986in"/>
          <style:tab-stop style:type="left" style:position="0.2951in"/>
          <style:tab-stop style:type="right" style:leader-style="dotted" style:leader-text="." style:position="6.3in"/>
        </style:tab-stops>
      </style:paragraph-properties>
      <style:text-properties style:font-name="Times New Roman" fo:font-size="12pt" style:font-size-asian="12pt" style:font-size-complex="10pt" style:language-asian="pl" style:country-asian="PL"/>
    </style:style>
    <style:style style:name="P833" style:parent-style-name="Normalny" style:list-style-name="LFO6" style:family="paragraph">
      <style:paragraph-properties fo:text-align="justify" fo:margin-top="0.1666in" fo:margin-bottom="0in" fo:line-height="100%" fo:margin-left="0.2958in">
        <style:tab-stops>
          <style:tab-stop style:type="left" style:position="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4" style:parent-style-name="Normalny" style:family="paragraph">
      <style:paragraph-properties fo:margin-top="0.0833in" fo:margin-bottom="0.0833in" fo:line-height="100%" fo:margin-left="0.2958in">
        <style:tab-stops>
          <style:tab-stop style:type="left" style:position="-0.0986in"/>
          <style:tab-stop style:type="left" style:position="0.2951in"/>
          <style:tab-stop style:type="right" style:leader-style="dotted" style:leader-text="." style:position="6.3in"/>
        </style:tab-stops>
      </style:paragraph-properties>
      <style:text-properties style:font-name="Times New Roman" fo:font-size="12pt" style:font-size-asian="12pt" style:font-size-complex="10pt" style:language-asian="pl" style:country-asian="PL"/>
    </style:style>
    <style:style style:name="P835" style:parent-style-name="Normalny" style:list-style-name="LFO6" style:family="paragraph">
      <style:paragraph-properties fo:text-align="justify" fo:margin-top="0.1666in" fo:margin-bottom="0in" fo:line-height="100%" fo:margin-left="0.2958in">
        <style:tab-stops>
          <style:tab-stop style:type="left" style:position="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6" style:parent-style-name="Normalny" style:family="paragraph">
      <style:paragraph-properties fo:margin-top="0.0833in" fo:margin-bottom="0.0833in" fo:line-height="100%" fo:margin-left="0.2958in">
        <style:tab-stops>
          <style:tab-stop style:type="left" style:position="-0.0986in"/>
          <style:tab-stop style:type="left" style:position="0.2951in"/>
          <style:tab-stop style:type="right" style:leader-style="dotted" style:leader-text="." style:position="6.3in"/>
        </style:tab-stops>
      </style:paragraph-properties>
      <style:text-properties style:font-name="Times New Roman" fo:font-size="12pt" style:font-size-asian="12pt" style:font-size-complex="10pt" style:language-asian="pl" style:country-asian="PL"/>
    </style:style>
    <style:style style:name="P837" style:parent-style-name="Normalny" style:family="paragraph">
      <style:paragraph-properties fo:text-align="justify" fo:margin-bottom="0in" fo:line-height="100%"/>
    </style:style>
    <style:style style:name="T8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84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84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843" style:family="table-column">
      <style:table-column-properties style:column-width="0.375in" style:use-optimal-column-width="false"/>
    </style:style>
    <style:style style:name="TableColumn844" style:family="table-column">
      <style:table-column-properties style:column-width="3.3041in" style:use-optimal-column-width="false"/>
    </style:style>
    <style:style style:name="TableColumn845" style:family="table-column">
      <style:table-column-properties style:column-width="2.8208in" style:use-optimal-column-width="false"/>
    </style:style>
    <style:style style:name="Table842" style:family="table">
      <style:table-properties style:width="6.5in" fo:margin-left="0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8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1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7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0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4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ny" style:family="paragraph">
      <style:paragraph-properties style:snap-to-layout-grid="false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9" style:parent-style-name="Normalny" style:family="paragraph">
      <style:paragraph-properties fo:margin-bottom="0in" fo:line-height="100%">
        <style:tab-stops>
          <style:tab-stop style:type="right" style:leader-style="dotted" style:leader-text="." style:position="6.5958in"/>
        </style:tab-stops>
      </style:paragraph-properties>
      <style:text-properties style:font-name="Times New Roman" style:font-name-asian="Times New Roman" fo:color="#00B0F0" fo:font-size="12pt" style:font-size-asian="12pt" style:font-size-complex="12pt" style:language-asian="pl" style:country-asian="PL"/>
    </style:style>
    <style:style style:name="P880" style:parent-style-name="Normalny" style:family="paragraph">
      <style:paragraph-properties fo:margin-bottom="0in" fo:line-height="100%">
        <style:tab-stops>
          <style:tab-stop style:type="right" style:leader-style="dotted" style:leader-text="." style:position="6.5958in"/>
        </style:tab-stops>
      </style:paragraph-properties>
      <style:text-properties style:font-name="Times New Roman" style:font-name-asian="Times New Roman" fo:color="#00B0F0" fo:font-size="12pt" style:font-size-asian="12pt" style:font-size-complex="12pt" style:language-asian="pl" style:country-asian="PL"/>
    </style:style>
    <style:style style:name="TableColumn882" style:family="table-column">
      <style:table-column-properties style:column-width="1.9416in"/>
    </style:style>
    <style:style style:name="TableColumn883" style:family="table-column">
      <style:table-column-properties style:column-width="1.3583in"/>
    </style:style>
    <style:style style:name="TableColumn884" style:family="table-column">
      <style:table-column-properties style:column-width="2.8631in"/>
    </style:style>
    <style:style style:name="Table881" style:family="table">
      <style:table-properties style:width="6.1631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text-align="justify" fo:margin-top="0.4166in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text-align="justify" fo:margin-top="0.4166in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justify" fo:margin-top="0.4166in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899" style:parent-style-name="Normalny" style:family="paragraph">
      <style:paragraph-properties fo:break-before="page"/>
    </style:style>
  </office:automatic-styles>
  <office:body>
    <office:text text:use-soft-page-breaks="true">
      <text:p text:style-name="P1"/>
      <text:p text:style-name="P2">……………dn. …………….. <text:s/>r.</text:p>
      <text:p text:style-name="P3"/>
      <text:p text:style-name="P4"/>
      <text:p text:style-name="P5"/>
      <text:p text:style-name="P6">Załącznik nr 2 do SIWZ<text:s/></text:p>
      <text:p text:style-name="P7">-po zmianie</text:p>
      <text:p text:style-name="P8">/Nazwa Wykonawcy<text:tab/></text:p>
      <text:p text:style-name="P9">pieczęć firmowa/</text:p>
      <text:p text:style-name="P10">Powiat Płoński<text:s/></text:p>
      <text:p text:style-name="P11">ul. Płocka 39<text:s/></text:p>
      <text:p text:style-name="P12">09 – 100 Płońsk</text:p>
      <text:p text:style-name="P13"/>
      <text:p text:style-name="P14">FORMULARZ OFERTY CENOWEJ <text:s/></text:p>
      <text:p text:style-name="P15"/>
      <text:p text:style-name="P16">Dane Wykonawcy:</text:p>
      <text:p text:style-name="P17">Nazwa i<text:s/>adres Wykonawcy (ubezpieczyciela):</text:p>
      <text:p text:style-name="P18">…..........................................................................................................................................</text:p>
      <text:p text:style-name="P19">nr telefonu..............................................................</text:p>
      <text:p text:style-name="P20">nr<text:s/>faxu...................................................................</text:p>
      <text:p text:style-name="P21">e-mail...................................................................</text:p>
      <text:p text:style-name="P22"><text:span text:style-name="T23">Ubiegając się o udzielenie zamówienia publicznego<text:s/></text:span><text:span text:style-name="T24">w trybie przetargu nieograniczonego na<text:s/></text:span><text:span text:style-name="T25">usługę świadczenia ko</text:span><text:span text:style-name="T26">mpleksowo ubezpieczenia Powiatu Płońskiego i jednostek organizacyjnych Powiatu Płońskiego na okres od 01.01.2017r. do 31.12.2019r. tj. 36 miesięcy.</text:span></text:p>
      <text:p text:style-name="P27"><text:span text:style-name="T28">oświadczamy, że:</text:span></text:p>
      <text:list text:style-name="LFO1" text:continue-numbering="true">
        <text:list-item>
          <text:p text:style-name="P29"><text:span text:style-name="T30">Zapoznałem/liśmy się ze specyfikacją istotnych warunków zamówienia i nie wnoszę/wnosimy do<text:s/></text:span><text:span text:style-name="T31">niej żadnych zastrzeżeń oraz otrzymałem/liśmy wszystkie niezbędne informacje do przygotowania i złożenia oferty.</text:span><text:span text:style-name="T32"><text:s/>Wykonawca oświadcza również, że zapoznał się z zapisami Umowy Generalnej i w pełni akceptuje jej treść.</text:span></text:p>
        </text:list-item>
        <text:list-item>
          <text:p text:style-name="P33">Oferuję/my wykonanie przedmiotu zamówienia na warunkach określonych w SIWZ:</text:p>
        </text:list-item>
      </text:list>
      <text:p text:style-name="P34"/>
      <text:p text:style-name="P35">Część 1 – Pakiet I</text:p>
      <text:list text:style-name="LFO2" text:continue-numbering="true">
        <text:list-item>
          <text:p text:style-name="P36">Cena oferty (słownie) na okres 36 miesięcy:</text:p>
        </text:list-item>
      </text:list>
      <text:p text:style-name="P37"><text:span text:style-name="T38">…………………………</text:span><text:span text:style-name="T39"><text:s/>słownie: ……………..…………………….…………………………………...<text:s/></text:span></text:p>
      <text:p text:style-name="P40"><text:span text:style-name="T41">(</text:span><text:span text:style-name="T42">rozbieżności pomiędzy ceną wpisaną liczbą i słownie –Zamawiający przyjmie, iż prawidłowo jest<text:s/></text:span><text:span text:style-name="T43">wpisana cena liczbą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Lp.</text:span></text:p>
          </table:table-cell>
          <table:table-cell table:style-name="TableCell54">
            <text:p text:style-name="P55"><text:span text:style-name="T56">Nazwa ryzyka<text:s/></text:span></text:p>
          </table:table-cell>
          <table:table-cell table:style-name="TableCell57">
            <text:p text:style-name="P58"><text:span text:style-name="T59">Wysokość składki na okres</text:span></text:p>
            <text:p text:style-name="P60"><text:span text:style-name="T61">12 m-cy</text:span></text:p>
          </table:table-cell>
          <table:table-cell table:style-name="TableCell62">
            <text:p text:style-name="P63"><text:span text:style-name="T64">Wysokość składki na okres</text:span></text:p>
            <text:p text:style-name="P65"><text:span text:style-name="T66">36 m-cy</text:span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Ubezpieczenie odpowiedzialności cywilnej tyt. prowadzonej działalności i posiadanego mienia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Ubezpieczenie odpowiedzialności cywilnej z tyt.<text:s/></text:p>
            <text:p text:style-name="P81">administrowania drogami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Ubezpieczenie mienia od wszystkich ryzyk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Ubezpieczenie sprzętu elektronicznego w systemie wszystkich ryzyk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Ubezpieczenie maszyn od awarii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Ubezpieczenie następstw nieszczęśliwych wypadków<text:s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Klauzule<text:s/>rozszerzające zakres ochrony ubezpieczeniowej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RAZEM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list text:style-name="LFO2" text:continue-numbering="true">
        <text:list-item>
          <text:p text:style-name="P140">Sumy gwarancyjne, sumy ubezpieczenia, limity, udziały własne i franszyzy zgodnie z SIWZ</text:p>
        </text:list-item>
      </text:list>
      <text:p text:style-name="P141"><text:span text:style-name="T142">KLAUZULE ROZSZERZAJĄCE ZAKRES OCHRONY UBEZPIECZENIOWEJ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<text:span text:style-name="T152">Nazwa klauzuli</text:span></text:p>
            </table:table-cell>
            <table:table-cell table:style-name="TableCell153">
              <text:p text:style-name="P154"><text:span text:style-name="T155">Liczba pkt przypisana klauzuli</text:span></text:p>
            </table:table-cell>
            <table:table-cell table:style-name="TableCell156">
              <text:p text:style-name="P157"><text:span text:style-name="T158">Składka<text:s/></text:span><text:span text:style-name="T159">za 12 m-cy</text:span></text:p>
            </table:table-cell>
            <table:table-cell table:style-name="TableCell160">
              <text:p text:style-name="P161"><text:span text:style-name="T162">Składka za 36 m-cy</text:span></text:p>
            </table:table-cell>
            <table:table-cell table:style-name="TableCell163">
              <text:p text:style-name="P164"><text:span text:style-name="T165">Przyjęta TAK*/NIE*</text:span></text:p>
            </table:table-cell>
          </table:table-row>
        </table:table-header-rows>
        <table:table-row table:style-name="TableRow166">
          <table:table-cell table:style-name="TableCell167">
            <text:list text:style-name="LFO3" text:continue-numbering="true">
              <text:list-item>
                <text:p text:style-name="P168"><text:span text:style-name="T169">Klauzula reprezentantów<text:s/></text:span></text:p>
              </text:list-item>
            </text:list>
          </table:table-cell>
          <table:table-cell table:style-name="TableCell170">
            <text:p text:style-name="P171"><text:span text:style-name="T172">Obligatoryjna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3" text:continue-numbering="true">
              <text:list-item>
                <text:p text:style-name="P181"><text:span text:style-name="T182">Klauzula automatycznego pokrycia<text:s/></text:span></text:p>
              </text:list-item>
            </text:list>
          </table:table-cell>
          <table:table-cell table:style-name="TableCell183">
            <text:p text:style-name="P184"><text:span text:style-name="T185">Obligatoryjna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><text:span text:style-name="T195">Klauzula stempla bankowego</text:span></text:p>
              </text:list-item>
            </text:list>
          </table:table-cell>
          <table:table-cell table:style-name="TableCell196">
            <text:p text:style-name="P197"><text:span text:style-name="T198">Obligatoryjna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><text:span text:style-name="T208">Klauzula ograniczenia zasady proporcji<text:s/></text:span></text:p>
              </text:list-item>
            </text:list>
          </table:table-cell>
          <table:table-cell table:style-name="TableCell209">
            <text:p text:style-name="P210"><text:span text:style-name="T211">Obligatoryjna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><text:span text:style-name="T221">Klauzula</text:span><text:span text:style-name="T222"><text:s/>Leeway’a</text:span></text:p>
              </text:list-item>
            </text:list>
          </table:table-cell>
          <table:table-cell table:style-name="TableCell223">
            <text:p text:style-name="P224"><text:span text:style-name="T225">Obligatoryjna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><text:span text:style-name="T235">Klauzula podatku VAT<text:s/></text:span></text:p>
              </text:list-item>
            </text:list>
          </table:table-cell>
          <table:table-cell table:style-name="TableCell236">
            <text:p text:style-name="P237"><text:span text:style-name="T238">Obligatoryjna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><text:span text:style-name="T248">Klauzula szkód powstałych w wyniku prac budowlanych, remontowych<text:s/></text:span><text:span text:style-name="T249"><text:line-break/></text:span><text:span text:style-name="T250">i modernizacyjnych</text:span></text:p>
              </text:list-item>
            </text:list>
          </table:table-cell>
          <table:table-cell table:style-name="TableCell251">
            <text:p text:style-name="P252"><text:span text:style-name="T253">Obligatoryjna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><text:span text:style-name="T263">Klauzula dewastacji<text:s/></text:span></text:p>
              </text:list-item>
            </text:list>
          </table:table-cell>
          <table:table-cell table:style-name="TableCell264">
            <text:p text:style-name="P265"><text:span text:style-name="T266">Obligatoryjna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><text:span text:style-name="T276">Klauzula rozliczenia składki<text:s/></text:span></text:p>
              </text:list-item>
            </text:list>
          </table:table-cell>
          <table:table-cell table:style-name="TableCell277">
            <text:p text:style-name="P278"><text:span text:style-name="T279">Obligatoryjna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><text:span text:style-name="T289">Klauzula wartości mienia<text:s/></text:span></text:p>
              </text:list-item>
            </text:list>
          </table:table-cell>
          <table:table-cell table:style-name="TableCell290">
            <text:p text:style-name="P291"><text:span text:style-name="T292">Obligatoryjna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>Klauzula nadwyżkowa do mienia ubezpieczanego w wartości księgowej brutto</text:p>
              </text:list-item>
            </text:list>
          </table:table-cell>
          <table:table-cell table:style-name="TableCell302">
            <text:p text:style-name="P303"><text:span text:style-name="T304">Obligatoryjna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><text:span text:style-name="T314">Klauzula automatycznego pokrycia majątku nabytego po zebraniu danych do SIWZ<text:s/></text:span></text:p>
              </text:list-item>
            </text:list>
          </table:table-cell>
          <table:table-cell table:style-name="TableCell315">
            <text:p text:style-name="P316"><text:span text:style-name="T317">Obligatoryjna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3" text:continue-numbering="true">
              <text:list-item>
                <text:p text:style-name="P326"><text:span text:style-name="T327">Klauzula samolikwidacji</text:span><text:span text:style-name="T328"><text:s/>małych szkód</text:span></text:p>
              </text:list-item>
            </text:list>
          </table:table-cell>
          <table:table-cell table:style-name="TableCell329">
            <text:p text:style-name="P330"><text:span text:style-name="T331">Obligatoryjna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3" text:continue-numbering="true">
              <text:list-item>
                <text:p text:style-name="P340"><text:span text:style-name="T341">Klauzula szkód elektrycznych</text:span></text:p>
              </text:list-item>
            </text:list>
          </table:table-cell>
          <table:table-cell table:style-name="TableCell342">
            <text:p text:style-name="P343"><text:span text:style-name="T344">Obligatoryjna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list text:style-name="LFO3" text:continue-numbering="true">
              <text:list-item>
                <text:p text:style-name="P353"><text:span text:style-name="T354">Klauzula<text:s/></text:span><text:span text:style-name="T355">rzeczoznawców</text:span></text:p>
              </text:list-item>
            </text:list>
          </table:table-cell>
          <table:table-cell table:style-name="TableCell356">
            <text:p text:style-name="P357"><text:span text:style-name="T358">Obligatoryjna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3" text:continue-numbering="true">
              <text:list-item>
                <text:p text:style-name="P367"><text:span text:style-name="T368">Klauzula przetężenia</text:span></text:p>
              </text:list-item>
            </text:list>
          </table:table-cell>
          <table:table-cell table:style-name="TableCell369">
            <text:p text:style-name="P370"><text:span text:style-name="T371">10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3" text:continue-numbering="true">
              <text:list-item>
                <text:p text:style-name="P380"><text:span text:style-name="T381">Klauzula składowania</text:span></text:p>
              </text:list-item>
            </text:list>
          </table:table-cell>
          <table:table-cell table:style-name="TableCell382">
            <text:p text:style-name="P383"><text:span text:style-name="T384">10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3" text:continue-numbering="true">
              <text:list-item>
                <text:p text:style-name="P393"><text:span text:style-name="T394">Klauzula płatności rat<text:s/></text:span></text:p>
              </text:list-item>
            </text:list>
          </table:table-cell>
          <table:table-cell table:style-name="TableCell395">
            <text:p text:style-name="P396"><text:span text:style-name="T397">5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3" text:continue-numbering="true">
              <text:list-item>
                <text:p text:style-name="P406"><text:span text:style-name="T407">Klauzula zniesienia zasady proporcji<text:s/></text:span></text:p>
              </text:list-item>
            </text:list>
          </table:table-cell>
          <table:table-cell table:style-name="TableCell408">
            <text:p text:style-name="P409"><text:span text:style-name="T410">20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3" text:continue-numbering="true">
              <text:list-item>
                <text:p text:style-name="P419"><text:span text:style-name="T420">Klauzula zabezpieczeń przeciwpożarowych<text:s/></text:span></text:p>
              </text:list-item>
            </text:list>
          </table:table-cell>
          <table:table-cell table:style-name="TableCell421">
            <text:p text:style-name="P422"><text:span text:style-name="T423">5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3" text:continue-numbering="true">
              <text:list-item>
                <text:p text:style-name="P432"><text:span text:style-name="T433">Klauzula zabezpieczeń przeciwkradzieżowych</text:span></text:p>
              </text:list-item>
            </text:list>
          </table:table-cell>
          <table:table-cell table:style-name="TableCell434">
            <text:p text:style-name="P435"><text:span text:style-name="T436">10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3" text:continue-numbering="true">
              <text:list-item>
                <text:p text:style-name="P445"><text:span text:style-name="T446">Klauzula uderzenia pojazdu własnego<text:s/></text:span></text:p>
              </text:list-item>
            </text:list>
          </table:table-cell>
          <table:table-cell table:style-name="TableCell447">
            <text:p text:style-name="P448"><text:span text:style-name="T449">5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3" text:continue-numbering="true">
              <text:list-item>
                <text:p text:style-name="P458"><text:span text:style-name="T459">Klauzula przeniesienia mienia</text:span></text:p>
              </text:list-item>
            </text:list>
          </table:table-cell>
          <table:table-cell table:style-name="TableCell460">
            <text:p text:style-name="P461"><text:span text:style-name="T462">5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3" text:continue-numbering="true">
              <text:list-item>
                <text:p text:style-name="P471"><text:span text:style-name="T472">Klauzula niezawiadomienia w terminie o szkodzie<text:s/></text:span></text:p>
              </text:list-item>
            </text:list>
          </table:table-cell>
          <table:table-cell table:style-name="TableCell473">
            <text:p text:style-name="P474"><text:span text:style-name="T475">10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3" text:continue-numbering="true">
              <text:list-item>
                <text:p text:style-name="P484"><text:span text:style-name="T485">Klauzula szybkiej<text:s/></text:span><text:span text:style-name="T486">likwidacji szkód<text:s/></text:span></text:p>
              </text:list-item>
            </text:list>
          </table:table-cell>
          <table:table-cell table:style-name="TableCell487">
            <text:p text:style-name="P488"><text:span text:style-name="T489">20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3" text:continue-numbering="true">
              <text:list-item>
                <text:p text:style-name="P498"><text:span text:style-name="T499">Klauzula zniszczenia przez obiekty sąsiadujące<text:s/></text:span></text:p>
              </text:list-item>
            </text:list>
          </table:table-cell>
          <table:table-cell table:style-name="TableCell500">
            <text:p text:style-name="P501"><text:span text:style-name="T502">20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3" text:continue-numbering="true">
              <text:list-item>
                <text:p text:style-name="P511"><text:span text:style-name="T512">Klauzula likwidatora szkód</text:span></text:p>
              </text:list-item>
            </text:list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RAZEM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-</text:span></text:p>
          </table:table-cell>
        </table:table-row>
      </table:table>
      <text:p text:style-name="P536">* niepotrzebne skreślić</text:p>
      <text:p text:style-name="P537">W przypadku braku zaznaczenia przez Wykonawcę właściwej opcji dla klauzul fakultatywnych <text:s/>(kolumna tabeli<text:s/>,,Przyjęta TAK*/NIE*) Zamawiający uzna, że dana opcja nie jest przyjęta przez Wykonawcę. <text:s/></text:p>
      <text:list text:style-name="LFO2" text:continue-numbering="true">
        <text:list-item>
          <text:p text:style-name="P538"><text:span text:style-name="T539">Składka za ubezpieczenie zostanie rozłożona na 2 raty w każdym okresie polisowania.</text:span></text:p>
        </text:list-item>
        <text:list-item>
          <text:p text:style-name="P540">Wykonawca oświadcza, że jest związany niniejszą ofertą przez okres 30 dni od upływu terminu składania ofert.</text:p>
        </text:list-item>
        <text:list-item>
          <text:p text:style-name="P541"><text:s text:c="3"/>Wykonawca oświadcza, że w przypadku wyboru jego oferty w ciągu 7 dni od dnia otrzymania zawiadomienia o wyborze najkorzystniejszej oferty przedłoży szczegółowe rozbicie składek za wszystkie ubezpieczenia na poszczególne jednostki.</text:p>
        </text:list-item>
        <text:list-item>
          <text:p text:style-name="P542">Wykonawcza oświadcza, że do oferty mają zastosowanie następujące Ogólne Warunki Ubezpieczenia:</text:p>
        </text:list-item>
      </text:list>
      <text:soft-page-break/>
      <text:list text:style-name="LFO4" text:continue-numbering="true">
        <text:list-item>
          <text:p text:style-name="P543">Ubezpieczenie odpowiedzialności cywilnej z tyt. prowadzonej działalności i posiadanego mienia</text:p>
        </text:list-item>
      </text:list>
      <text:p text:style-name="P544">Obowiązujące OWU:……………………………………………………………,</text:p>
      <text:list text:style-name="LFO4" text:continue-numbering="true">
        <text:list-item>
          <text:p text:style-name="P545">Ubezpieczenie<text:s/>odpowiedzialności cywilnej z tyt. administrowania drogami</text:p>
        </text:list-item>
      </text:list>
      <text:p text:style-name="P546">Obowiązujące OWU:……………………………………………………………,</text:p>
      <text:list text:style-name="LFO4" text:continue-numbering="true">
        <text:list-item>
          <text:p text:style-name="P547">Ubezpieczenie mienia od wszystkich ryzyk</text:p>
        </text:list-item>
      </text:list>
      <text:p text:style-name="P548">Obowiązujące OWU:……………………………………………………………,</text:p>
      <text:list text:style-name="LFO4" text:continue-numbering="true">
        <text:list-item>
          <text:p text:style-name="P549">Ubezpieczenie sprzętu elektronicznego w systemie wszystkich ryzyk</text:p>
        </text:list-item>
      </text:list>
      <text:p text:style-name="P550"><text:span text:style-name="T551">Obowiąz</text:span><text:span text:style-name="T552">ujące OWU:……………………………………………………………,</text:span></text:p>
      <text:list text:style-name="LFO4" text:continue-numbering="true">
        <text:list-item>
          <text:p text:style-name="P553">Ubezpieczenie maszyn od awarii</text:p>
        </text:list-item>
      </text:list>
      <text:p text:style-name="P554">Obowiązujące OWU:……………………………………………………………,</text:p>
      <text:list text:style-name="LFO4" text:continue-numbering="true">
        <text:list-item>
          <text:p text:style-name="P555"><text:span text:style-name="T556">Ubezpieczenie następstw nieszczęśliwych<text:s/></text:span></text:p>
        </text:list-item>
      </text:list>
      <text:p text:style-name="P557">Obowiązujące OWU:……………………………………………………………,</text:p>
      <text:p text:style-name="P558"><text:span text:style-name="T559">7. Następujące części zamówienia zostaną powierzone<text:s/></text:span><text:span text:style-name="T560">podwykonawcom:</text:span></text:p>
      <text:p text:style-name="P561"/>
      <text:p text:style-name="P562"><text:span text:style-name="T563">(Wykonawca wypełnia – o ile dotyczy):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Lp.</text:p>
          </table:table-cell>
          <table:table-cell table:style-name="TableCell571">
            <text:p text:style-name="P572">Części zamówienia, której wykonanie Wykonawca powierzy podwykonawcom</text:p>
          </table:table-cell>
          <table:table-cell table:style-name="TableCell573">
            <text:p text:style-name="P574">Nazwa firmy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p text:style-name="P603">Część 2 – Pakiet II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4">Cena oferty (słownie) za cały okres trwania umowy:</text:p>
                    </text:list-item>
                  </text:list>
                </text:list-item>
              </text:list>
            </text:list-item>
          </text:list>
        </text:list-item>
      </text:list>
      <text:p text:style-name="P605"><text:span text:style-name="T606">…………………………</text:span><text:span text:style-name="T607"><text:s/>słownie:<text:s/></text:span><text:span text:style-name="T608">……………..…………………….…………………………………...<text:s/></text:span></text:p>
      <text:p text:style-name="P609"><text:span text:style-name="T610">(</text:span><text:span text:style-name="T611">rozbieżności pomiędzy ceną wpisaną liczbą i słownie –Zamawiający przyjmie, iż prawidłowo jest wpisana cena liczbą</text:span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soft-page-break/>
            <text:p text:style-name="P622"><text:span text:style-name="T623">Lp.</text:span></text:p>
          </table:table-cell>
          <table:table-cell table:style-name="TableCell624">
            <text:p text:style-name="P625"><text:span text:style-name="T626">Nazwa ryzyka</text:span></text:p>
          </table:table-cell>
          <table:table-cell table:style-name="TableCell627">
            <text:p text:style-name="P628">Wysokość składki</text:p>
            <text:p text:style-name="P629"><text:span text:style-name="T630">I okres polisowania</text:span></text:p>
          </table:table-cell>
          <table:table-cell table:style-name="TableCell631">
            <text:p text:style-name="P632">Wysokość składki</text:p>
            <text:p text:style-name="P633">II okres polisowania</text:p>
          </table:table-cell>
          <table:table-cell table:style-name="TableCell634">
            <text:p text:style-name="P635">Wysokość<text:s/>składki</text:p>
            <text:p text:style-name="P636">III okres polisowania</text:p>
          </table:table-cell>
          <table:table-cell table:style-name="TableCell637">
            <text:p text:style-name="P638"><text:span text:style-name="T639">Wysokość składki za cały okres trwania umowy</text:span></text:p>
          </table:table-cell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>
            <text:p text:style-name="P644">Obowiązkowe ubezpieczenie odpowiedzialności cywilnej posiadaczy pojazdów mechanicznych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</text:p>
          </table:table-cell>
          <table:table-cell table:style-name="TableCell656">
            <text:p text:style-name="P657">Ubezpieczenie Autocasco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P670">Ubezpieczenie następstw nieszczęśliwych wypadków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</text:p>
          </table:table-cell>
          <table:table-cell table:style-name="TableCell682">
            <text:p text:style-name="P683">Ubezpieczenie Assistance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Ubezpieczenie Szyb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6</text:p>
          </table:table-cell>
          <table:table-cell table:style-name="TableCell708">
            <text:p text:style-name="P709">Klauzule rozszerzające zakres ochrony ubezpieczeniowej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RAZEM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1">Sumy gwarancyjne, sumy ubezpieczenia, limity, udziały własne i franszyzy zgodnie z SIWZ</text:p>
                    </text:list-item>
                  </text:list>
                </text:list-item>
              </text:list>
            </text:list-item>
          </text:list>
        </text:list-item>
      </text:list>
      <text:p text:style-name="P732"><text:span text:style-name="T733">KLAUZULE ROZSZERZAJĄCE ZAKRES<text:s/></text:span><text:span text:style-name="T734">OCHRONY UBEZPIECZENIOWEJ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header-rows>
          <table:table-row table:style-name="TableRow741">
            <table:table-cell table:style-name="TableCell742">
              <text:p text:style-name="P743"><text:span text:style-name="T744">Nazwa klauzuli</text:span></text:p>
            </table:table-cell>
            <table:table-cell table:style-name="TableCell745">
              <text:p text:style-name="P746"><text:span text:style-name="T747">Liczba pkt przypisana klauzuli</text:span></text:p>
            </table:table-cell>
            <table:table-cell table:style-name="TableCell748">
              <text:p text:style-name="P749"><text:span text:style-name="T750">Składka za 12 m-cy</text:span></text:p>
            </table:table-cell>
            <table:table-cell table:style-name="TableCell751">
              <text:p text:style-name="P752"><text:span text:style-name="T753">Składka za 36 m-cy</text:span></text:p>
            </table:table-cell>
            <table:table-cell table:style-name="TableCell754">
              <text:p text:style-name="P755"><text:span text:style-name="T756">Przyjęta TAK*/NIE*</text:span></text:p>
            </table:table-cell>
          </table:table-row>
        </table:table-header-rows>
        <table:table-row table:style-name="TableRow757">
          <table:table-cell table:style-name="TableCell758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59">Klauzula rzeczoznawców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60">
            <text:p text:style-name="P761">Obligatoryjna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0"><text:span text:style-name="T771">Klauzula trwałych następstw zawału<text:s/></text:span><text:span text:style-name="T772"><text:line-break/></text:span><text:span text:style-name="T773">serca i udaru mózg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74">
            <text:p text:style-name="P775"><text:span text:style-name="T776">5<text:s/>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85"><text:span text:style-name="T786">Klauzula współdziałania</text:span><text:span text:style-name="T787"><text:s/>przy zbyciu pojazdu po szkodzie całkowitej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8">
            <text:p text:style-name="P789"><text:span text:style-name="T790">15<text:s/>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9"><text:span text:style-name="T800">K</text:span><text:span text:style-name="T801">lauzula likwidatora szkó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02">
            <text:p text:style-name="P803"><text:span text:style-name="T804">20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RAZEM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>* niepotrzebne skreślić</text:p>
      <text:p text:style-name="P824">W przypadku braku zaznaczenia przez Wykonawcę właściwej opcji dla klauzul fakultatywnych <text:s/>(kolumna tabeli ,,Przyjęta TAK*/NIE*)<text:s/>Zamawiający uzna, że dana opcja nie jest przyjęta przez Wykonawcę. <text:s/></text:p>
      <text:soft-page-break/>
      <text:p text:style-name="P825">3.Składka za ubezpieczenie zostanie rozłożona na 2 raty w każdym okresie polisowania.</text:p>
      <text:p text:style-name="P826">4. Wykonawca oświadcza, że jest związany niniejszą ofertą przez okres 30 dni od upływu terminu<text:s/>składania ofert.</text:p>
      <text:p text:style-name="P827">5.Wykonawca oświadcza, że w przypadku wyboru jego oferty w ciągu 7 dni od dnia otrzymania zawiadomienia o wyborze najkorzystniejszej oferty <text:s/>przedłoży szczegółowe rozbicie składek za wszystkie ubezpieczenia na poszczególne pojazdy.</text:p>
      <text:p text:style-name="P828">6.Wykonawcza oświadcza, że do oferty mają zastosowanie następujące Ogólne Warunki Ubezpieczenia:<text:s/></text:p>
      <text:list text:style-name="LFO6" text:continue-numbering="true">
        <text:list-item>
          <text:p text:style-name="P829">Ubezpieczenie Autocasco</text:p>
        </text:list-item>
      </text:list>
      <text:p text:style-name="P830">Obowiązujące OWU:……………………………………………………………,</text:p>
      <text:list text:style-name="LFO6" text:continue-numbering="true">
        <text:list-item>
          <text:p text:style-name="P831">Ubezpieczenie następstw nieszczęśliwych wypadków</text:p>
        </text:list-item>
      </text:list>
      <text:p text:style-name="P832">Obowiązujące OWU:……………………………………………………………,</text:p>
      <text:list text:style-name="LFO6" text:continue-numbering="true">
        <text:list-item>
          <text:p text:style-name="P833">Ubezpieczenie Assistance</text:p>
        </text:list-item>
      </text:list>
      <text:p text:style-name="P834">Obowiązujące OWU:……………………………………………………………,</text:p>
      <text:list text:style-name="LFO6" text:continue-numbering="true">
        <text:list-item>
          <text:p text:style-name="P835">Ubezpieczenie Szyb</text:p>
        </text:list-item>
      </text:list>
      <text:p text:style-name="P836">Obowiązujące OWU:……………………………………………………………,</text:p>
      <text:p text:style-name="P837"><text:span text:style-name="T838">7. Następujące części zamówienia zostaną powierzone podwykonawcom:</text:span></text:p>
      <text:p text:style-name="P839"/>
      <text:p text:style-name="P840">(Wykonawca wypełnia – o ile dotyczy):</text:p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Lp.</text:p>
          </table:table-cell>
          <table:table-cell table:style-name="TableCell849">
            <text:p text:style-name="P850">Części zamówienia, której<text:s/>wykonanie Wykonawca powierzy podwykonawcom</text:p>
          </table:table-cell>
          <table:table-cell table:style-name="TableCell851">
            <text:p text:style-name="P852">Nazwa firmy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  <text:p text:style-name="P858"/>
          </table:table-cell>
          <table:table-cell table:style-name="TableCell859">
            <text:p text:style-name="P860"/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/>
            <text:p text:style-name="P870"/>
          </table:table-cell>
        </table:table-row>
        <table:table-row table:style-name="TableRow871"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…......................................,</text:p>
          </table:table-cell>
          <table:table-cell table:style-name="TableCell888">
            <text:p text:style-name="P889">….........................</text:p>
          </table:table-cell>
          <table:table-cell table:style-name="TableCell890">
            <text:p text:style-name="P891">…......................................................</text:p>
          </table:table-cell>
        </table:table-row>
        <table:table-row table:style-name="TableRow892">
          <table:table-cell table:style-name="TableCell893">
            <text:p text:style-name="P894">Miejscowość</text:p>
          </table:table-cell>
          <table:table-cell table:style-name="TableCell895">
            <text:p text:style-name="P896">Data</text:p>
          </table:table-cell>
          <table:table-cell table:style-name="TableCell897">
            <text:p text:style-name="P898">Podpis i pieczęć Wykonawcy</text:p>
          </table:table-cell>
        </table:table-row>
      </table:table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text-line-through-type="none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text:display="true" style:text-position="0% 100%" fo:font-size="11pt" style:font-size-asian="11pt" style:font-size-complex="11pt"/>
    </style:style>
    <style:style style:name="WW_CharLFO5LVL1" style:family="text">
      <style:text-properties style:font-name-complex="Times New Roman" style:text-line-through-type="none" style:use-window-font-color="true" fo:language="pl" fo:country="P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text:display="true" style:text-position="0% 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." style:num-format="a" style:num-letter-sync="true" text:start-value="2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Bolek</meta:initial-creator>
    <dc:creator>Mirosława Podlecka</dc:creator>
    <meta:creation-date>2016-12-15T09:14:00Z</meta:creation-date>
    <dc:date>2016-12-16T08:19:00Z</dc:date>
    <meta:template xlink:href="Normal" xlink:type="simple"/>
    <meta:editing-cycles>4</meta:editing-cycles>
    <meta:editing-duration>PT540S</meta:editing-duration>
    <meta:document-statistic meta:page-count="7" meta:paragraph-count="15" meta:word-count="1112" meta:character-count="7775" meta:row-count="55" meta:non-whitespace-character-count="6678"/>
  </office:meta>
</office:document-meta>
</file>